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<text:span text:style-name="T3"><text:tab/>Su más enérgico repudio al ataque sufrido por el templo de la Iglesia Metodista Argentina, sito en San Lorenzo 2724 de la ciudad de Rosario, declarado patrimonio arquitectónico; y se solidariza con el Movimiento Ecuménico por los Derechos Humanos (MEDH), organismo que desarrolla allí sus actividades y que padeciera la pérdida de su invaluable biblioteca, <text:s/>a</text:span><text:span text:style-name="T5">demás de instrumentos y muebles antiguos</text:span>. </text:p>
      <text:p text:style-name="P3"/>
      <text:p text:style-name="P3"/>
      <text:p text:style-name="P3"/>
      <text:p text:style-name="P4"><text:span text:style-name="T1">SALA DE SESIONES</text:span><text:span text:style-name="T2">, 3 de octu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4T12:06:36</dc:date>
    <meta:print-date>2013-10-04T12:06:0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95" meta:character-count="558" meta:non-whitespace-character-count="465"/>
    <meta:user-defined meta:name="Información 1"/>
    <meta:user-defined meta:name="Información 2"/>
    <meta:user-defined meta:name="Información 3"/>
    <meta:user-defined meta:name="Información 4"/>
  </office:meta>
</office:document-meta>
</file>